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svg:font-family="Arial"/>
    <style:font-face style:name="Tahoma1" svg:font-family="Tahoma"/>
    <style:font-face style:name="Arial2"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line-height-at-least="0.176cm" fo:text-align="start" style:justify-single-word="false"/>
    </style:style>
    <style:style style:name="P2" style:family="paragraph" style:parent-style-name="Text_20_body">
      <style:paragraph-properties fo:margin-top="0cm" fo:margin-bottom="0cm" style:line-height-at-least="0.176cm" fo:text-align="start" style:justify-single-word="false"/>
      <style:text-properties style:use-window-font-color="true" style:font-name="Arial2" fo:font-size="10pt" fo:language="fr" fo:country="FR" fo:font-style="italic" style:text-underline-style="none" fo:font-weight="bold" style:font-name-asian="Lucida Sans Unicode1" style:font-size-asian="10pt" style:language-asian="zxx" style:country-asian="none" style:font-style-asian="italic" style:font-weight-asian="bold" style:font-name-complex="Tahoma2" style:font-size-complex="12pt" style:language-complex="zxx" style:country-complex="none"/>
    </style:style>
    <style:style style:name="P3" style:family="paragraph" style:parent-style-name="Text_20_body">
      <style:paragraph-properties fo:margin-top="0cm" fo:margin-bottom="0cm" style:line-height-at-least="0.176cm" fo:text-align="start" style:justify-single-word="false"/>
      <style:text-properties style:use-window-font-color="true" style:font-name="Arial2" fo:font-size="10pt" fo:language="fr" fo:country="FR" style:font-name-asian="Lucida Sans Unicode1" style:font-size-asian="10pt" style:language-asian="zxx" style:country-asian="none" style:font-name-complex="Tahoma2" style:font-size-complex="12pt" style:language-complex="zxx" style:country-complex="none"/>
    </style:style>
    <style:style style:name="P4" style:family="paragraph" style:parent-style-name="Text_20_body">
      <style:paragraph-properties fo:margin-top="0cm" fo:margin-bottom="0cm" style:line-height-at-least="0.176cm" fo:text-align="start" style:justify-single-word="false"/>
      <style:text-properties style:use-window-font-color="true" fo:font-size="12pt" fo:language="fr" fo:country="FR" style:font-name-asian="Lucida Sans Unicode1" style:font-size-asian="12pt" style:language-asian="zxx" style:country-asian="none" style:font-name-complex="Tahoma2" style:font-size-complex="12pt" style:language-complex="zxx" style:country-complex="none"/>
    </style:style>
    <style:style style:name="P5" style:family="paragraph" style:parent-style-name="Text_20_body" style:master-page-name="Standard">
      <style:paragraph-properties fo:margin-top="0cm" fo:margin-bottom="0cm" style:line-height-at-least="0.176cm" fo:text-align="start" style:justify-single-word="false" style:page-number="auto"/>
      <style:text-properties style:use-window-font-color="true" style:font-name="Arial2" fo:font-size="10pt" fo:language="fr" fo:country="FR" fo:font-style="italic" style:text-underline-style="none" fo:font-weight="bold" style:font-name-asian="Lucida Sans Unicode1" style:font-size-asian="10pt" style:language-asian="zxx" style:country-asian="none" style:font-style-asian="italic" style:font-weight-asian="bold" style:font-name-complex="Tahoma2" style:font-size-complex="12pt" style:language-complex="zxx" style:country-complex="none"/>
    </style:style>
    <style:style style:name="T1" style:family="text">
      <style:text-properties fo:language="fr" fo:country="FR"/>
    </style:style>
    <style:style style:name="T2" style:family="text">
      <style:text-properties style:use-window-font-color="true" style:font-name="Arial2" fo:font-size="10pt" fo:language="fr" fo:country="FR" fo:font-style="italic" style:text-underline-style="solid" style:text-underline-width="auto" style:text-underline-color="font-color" fo:font-weight="bold" style:font-name-asian="Lucida Sans Unicode1" style:font-size-asian="10pt" style:language-asian="zxx" style:country-asian="none" style:font-style-asian="italic" style:font-weight-asian="bold" style:font-name-complex="Tahoma2" style:font-size-complex="12pt" style:language-complex="zxx" style:country-complex="none"/>
    </style:style>
    <style:style style:name="T3" style:family="text">
      <style:text-properties style:use-window-font-color="true" style:font-name="Arial2" fo:font-size="10pt" fo:language="fr" fo:country="FR" style:font-name-asian="Lucida Sans Unicode1" style:font-size-asian="10pt" style:language-asian="zxx" style:country-asian="none" style:font-name-complex="Tahoma2" style:font-size-complex="12pt" style:language-complex="zxx" style:country-complex="none"/>
    </style:style>
    <style:style style:name="T4" style:family="text">
      <style:text-properties fo:font-size="10pt" fo:language="fr" fo:country="FR" style:font-name-asian="Lucida Sans Unicode1" style:font-size-asian="10pt" style:language-asian="zxx" style:country-asian="none" style:font-name-complex="Tahoma2" style:font-size-complex="12pt" style:language-complex="zxx" style:country-complex="none"/>
    </style:style>
    <style:style style:name="T5" style:family="text">
      <style:text-properties style:font-name="Arial2" fo:font-size="10pt" fo:font-style="italic" style:text-underline-style="solid" style:text-underline-width="auto" style:text-underline-color="font-color" fo:font-weight="bold" style:font-size-asian="10pt" style:font-style-asian="italic" style:font-weight-asian="bold"/>
    </style:style>
    <style:style style:name="T6" style:family="text">
      <style:text-properties style:font-name="Arial2" fo:font-size="10pt" style:font-size-asian="10pt"/>
    </style:style>
    <style:style style:name="T7" style:family="text">
      <style:text-properties style:font-name="Arial2" fo:font-size="7pt" style:font-size-asian="7pt"/>
    </style:style>
    <style:style style:name="T8" style:family="text">
      <style:text-properties fo:font-size="12pt" fo:language="fr" fo:country="FR" style:font-name-asian="Lucida Sans Unicode1" style:font-size-asian="12pt" style:language-asian="zxx" style:country-asian="none" style:font-name-complex="Tahoma2" style:font-size-complex="12pt" style:language-complex="zxx"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0 questions sur le syndicat </text:p>
      <text:p text:style-name="P2"/>
      <text:p text:style-name="P1"><text:span text:style-name="T2">1. A quoi ça sert ?</text:span><text:a xlink:type="simple" xlink:href="#retour"><text:span text:style-name="Internet_20_link"><text:span text:style-name="T8"><text:line-break/></text:span></text:span></text:a><text:span text:style-name="T3">Etre syndiqué(e), c'est l'assurance de recevoir, à domicile, toutes les informations locales, départementales et nationales, du SNUipp et de la FSU. C'est aussi la possibilité de participer aux décisions, de s'investir à son rythme.</text:span></text:p>
      <text:p text:style-name="P1"><text:a xlink:type="simple" xlink:href="#retour"><text:span text:style-name="Internet_20_link"><text:span text:style-name="T4"><text:line-break/></text:span></text:span></text:a><text:span text:style-name="T2">2. Le syndicat est-il indépendant ?</text:span><text:bookmark text:name="2"/></text:p>
      <text:p text:style-name="P3">On ne le répètera jamais assez... Ce sont les syndiqués, et eux seuls, qui élaborent la "politique" du syndicat. Les différentes instances (Conseil Syndical, Congrès... ) sont ouvertes à tous ceux qui souhaitent y assister. La vie démocratique est une préoccupation constante du SNUipp.</text:p>
      <text:p text:style-name="P4"/>
      <text:p text:style-name="Text_20_body"><text:span text:style-name="T5">3. Le syndicat est éloigné de mes préoccupations...</text:span><text:bookmark text:name="3"/><text:span text:style-name="T6"><text:line-break/>Que ce soit sur les aspects professionnels, sociaux, pour les affectations, les changements d'échelon, les réflexions sur le métier, la recherche... il n'y a guère de sujets qui ne sont pas abordés, à un moment ou un autre, par le SNUipp.<text:line-break/></text:span></text:p>
      <text:p text:style-name="Text_20_body"><text:span text:style-name="T5">4. Le syndicat, ça prend du temps ?</text:span><text:bookmark text:name="4"/><text:span text:style-name="T5"><text:line-break/></text:span><text:span text:style-name="T6">Le syndicat prend le temps.. . qu'on souhaite lui consacrer ! Il n'y a aucune obligation, même si toutes les bonnes volontés sont les bienvenues.<text:line-break/></text:span></text:p>
      <text:p text:style-name="Text_20_body"><text:span text:style-name="T5">5. Le syndicat est-il efficace ?</text:span><text:bookmark text:name="5"/><text:span text:style-name="T6"><text:line-break/>Pour se convaincre du contraire, essayez tout seul ! Le syndicalisme, ce n'est pas autre chose qu'une vieille idée, toujours d'actualité : ensemble, on est plus efficace qu'isolé.<text:line-break/></text:span></text:p>
      <text:p text:style-name="Text_20_body"><text:span text:style-name="T5">6. Le syndicat ne s'occupe pas assez de pédagogie...</text:span><text:bookmark text:name="6"/><text:span text:style-name="T7"><text:line-break/>(Voir idée n° 7)</text:span>  <text:line-break/></text:p>
      <text:p text:style-name="Text_20_body"><text:span text:style-name="T5">7. Le syndicat s'occupe trop de pédagogie.</text:span><text:bookmark text:name="7"/><text:span text:style-name="T5"><text:line-break/></text:span><text:span text:style-name="T6">(Voir l'idée n° 6 ! ) En fait , il n'y a pas de sujet "privilégié" au SNUipp : défense individuelle, action collective, débats et réflexion sur le métier, tous ces aspects sont traités, sans exclusives.<text:line-break/></text:span></text:p>
      <text:p text:style-name="Text_20_body"><text:span text:style-name="T5">8. Le syndicat freine toute évolution du métier.</text:span><text:bookmark text:name="8"/><text:span text:style-name="T5"><text:line-break/></text:span><text:span text:style-name="T6">Ce serait plutôt le contraire : en posant, comme jamais avant dans le pays, la question de la transformation de l'école pour lutter contre l'échec scolaire, en organisant le débat avec la profession, les parents, les chercheurs... le SNUipp participe à l'évolution du métier.<text:line-break/></text:span></text:p>
      <text:p text:style-name="Text_20_body"><text:span text:style-name="T5">9. Le syndicat est corporatiste !</text:span><text:bookmark text:name="9"/><text:span text:style-name="T6"><text:line-break/>Les élus du SNUipp jouent, pleinement, leur rôle de représentants du personnel dans les commissions paritaires. Un rôle apprécié, semble-t-il, par la grande majorité des collègues qui placent le SNUipp en tête des élections paritaires, en progrès constants. Mais l'activité du SNUipp ne s'arrête pas là, bien au contraire (voir les idées n° 3,6,7,8...).<text:line-break/></text:span></text:p>
      <text:p text:style-name="Text_20_body"><text:span text:style-name="T5">10. C'est trop cher</text:span><text:bookmark text:name="10"/><text:span text:style-name="T6"><text:line-break/>Allez, on avoue, ce n'est pas donné (1/2 chocolatine par jour). Mais cela représente très exactement les coûts engagés pour éditer et acheminer les différents bulletins, financer les actions, les charges : locaux, téléphone…<text:line-break/>Le SNUipp n'a pas d'autres revenus et n'est pas subventionné : c'est la garantie de son indépendance (voir idée n°2).<text:line-break/></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Arial2" svg:font-family="Arial"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5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5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fr" fo:country="FR" style:font-name-asian="Lucida Sans Unicode1"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Tahoma1"/>
    </style:style>
    <style:style style:name="Répertoire" style:family="paragraph" style:parent-style-name="Standard">
      <style:paragraph-properties text:number-lines="false" text:line-number="0"/>
      <style:text-properties style:font-name-complex="Tahoma1"/>
    </style:style>
    <style:style style:name="Absatz-Standardschriftart" style:family="text"/>
    <style:style style:name="WW-Absatz-Standardschriftart"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6-12-13T17:50:14</meta:creation-date>
    <dc:date>1601-01-01T23:00:00</dc:date>
    <meta:print-date>2006-12-13T17:51:00</meta:print-date>
    <meta:editing-cycles>1</meta:editing-cycles>
    <meta:editing-duration>PT52113H31M44S</meta:editing-duration>
    <meta:document-statistic meta:table-count="0" meta:image-count="0" meta:object-count="0" meta:page-count="1" meta:paragraph-count="12" meta:word-count="437" meta:character-count="2684"/>
    <meta:generator>OpenOffice.org/3.1$Win32 OpenOffice.org_project/310m11$Build-9399</meta:generator>
  </office:meta>
</office:document-meta>
</file>