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use-window-font-color="true"/>
    </style:style>
    <style:style style:name="P3" style:family="paragraph" style:parent-style-name="Standard">
      <style:text-properties style:use-window-font-color="tru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use-window-font-color="true" style:font-name="Times New Roman" fo:font-size="12pt" style:font-size-asian="12pt" style:font-size-complex="12pt"/>
    </style:style>
    <style:style style:name="P5" style:family="paragraph" style:parent-style-name="Standard">
      <style:text-properties fo:color="#800000" style:font-name="Times New Roman" style:text-underline-style="none" fo:font-weight="bold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 fo:padding="0.049cm" fo:border="0.002cm solid #000000" style:shadow="none"/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style:use-window-font-color="true" style:text-underline-style="none"/>
    </style:style>
    <style:style style:name="P11" style:family="paragraph" style:parent-style-name="Standard" style:list-style-name="L1">
      <style:text-properties style:use-window-font-color="true" style:text-underline-style="none"/>
    </style:style>
    <style:style style:name="P12" style:family="paragraph" style:parent-style-name="Standard" style:list-style-name="L1">
      <style:text-properties style:use-window-font-color="true" style:font-name="Times New Roman" style:text-underline-style="none" fo:font-weight="bold" style:font-weight-asian="bold" style:font-weight-complex="bold"/>
    </style:style>
    <style:style style:name="P13" style:family="paragraph" style:parent-style-name="Standard" style:list-style-name="L2"/>
    <style:style style:name="P14" style:family="paragraph" style:parent-style-name="Standard" style:list-style-name="L3"/>
    <style:style style:name="P15" style:family="paragraph" style:parent-style-name="Standard" style:list-style-name="L3">
      <style:text-properties fo:font-weight="bold" style:font-weight-asian="bold" style:font-weight-complex="bold"/>
    </style:style>
    <style:style style:name="P16" style:family="paragraph" style:parent-style-name="Standard" style:list-style-name="L3">
      <style:text-properties fo:color="#800000" style:font-name="Times New Roman" fo:font-size="12pt" style:font-size-asian="12pt" style:font-size-complex="12pt"/>
    </style:style>
    <style:style style:name="P17" style:family="paragraph" style:parent-style-name="Standard" style:list-style-name="L3">
      <style:text-properties fo:color="#800000"/>
    </style:style>
    <style:style style:name="P18" style:family="paragraph" style:parent-style-name="Standard" style:list-style-name="L4"/>
    <style:style style:name="P19" style:family="paragraph" style:parent-style-name="Standard" style:list-style-name="L2">
      <style:paragraph-properties fo:margin-top="0cm" fo:margin-bottom="0.199cm"/>
    </style:style>
    <style:style style:name="P20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style:font-name-asian="Lucida Sans Unicode" style:font-name-complex="Tahoma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use-window-font-color="true"/>
    </style:style>
    <style:style style:name="T9" style:family="text">
      <style:text-properties fo:color="#800000"/>
    </style:style>
    <style:style style:name="T10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u graphisme vers l'écriture <text:s text:c="33"/></text:p>
      <text:p text:style-name="P3"/>
      <text:p text:style-name="P3"/>
      <text:p text:style-name="Standard">Ouvrages sur le graphisme :</text:p>
      <text:list xml:id="list1585326816925175901" text:style-name="L1">
        <text:list-item>
          <text:p text:style-name="P10"><text:span text:style-name="T2">Cheminements graphiques <text:s/>CRDP de LYON <text:s text:c="9"/>Edition du SCER</text:span><text:span text:style-name="T3">É</text:span><text:span text:style-name="T2">N</text:span></text:p>
        </text:list-item>
        <text:list-item>
          <text:p text:style-name="P11"><text:span text:style-name="T2">Activités graphiques à la maternelle CRDP de FRANCHE COMT</text:span><text:span text:style-name="T3">É <text:s text:c="3"/>Edition du SCERÉN</text:span></text:p>
        </text:list-item>
        <text:list-item>
          <text:p text:style-name="P12">De la trace à l'écriture <text:s/>CRDP deCRÉTEIL <text:s text:c="6"/>Edition <text:s/>du CDDP du Val de Marne</text:p>
        </text:list-item>
        <text:list-item>
          <text:p text:style-name="P12">Graphisme en moyenne section Henriette DENAT <text:s text:c="5"/>Edition NATHAN</text:p>
        </text:list-item>
      </text:list>
      <text:p text:style-name="P5"/>
      <text:p text:style-name="P6">Documents de synthèse <text:s/>:</text:p>
      <text:list xml:id="list3025711414883114128" text:style-name="L2">
        <text:list-item>
          <text:p text:style-name="P13">Accompagnements <text:span text:style-name="T7">Langage à la maternelle</text:span>, pp 105 à 112</text:p>
          <text:p text:style-name="P13">- 7 pages très claires qui font le tour de la question pour la maternelle</text:p>
          <text:p text:style-name="P19">- pp 26-27 : un tableau de progression de la TPS à la GS</text:p>
        </text:list-item>
      </text:list>
      <text:p text:style-name="P7">Quelques principes simples à ne pas perdre de vue :</text:p>
      <text:p text:style-name="P7"/>
      <text:list xml:id="list7226231578459977456" text:style-name="L3">
        <text:list-item>
          <text:p text:style-name="P15">Installer la « clarté cognitive » :</text:p>
          <text:p text:style-name="P14">- ne pas confondre graphisme et écriture (cf feuille de définitions)</text:p>
          <text:p text:style-name="P14">- pour chaque activité, dire et répéter <text:s/>POURQUOI on la fait (finalité <text:s/>= apprendre à écrire)</text:p>
          <text:p text:style-name="P16">- <text:span text:style-name="T8">prendre le temps de verbaliser le geste (moments collectifs de structuration)</text:span></text:p>
        </text:list-item>
      </text:list>
      <text:p text:style-name="P4"><text:s text:c="13"/>- faire anticiper les enfants sur ce qu'ils vont faire pour les amener progressivement à <text:s text:c="31"/><text:tab/> <text:s text:c="2"/>conscientiser ce moment d'apprentissage </text:p>
      <text:p text:style-name="Standard"><text:span text:style-name="T4"><text:s text:c="12"/></text:span>- expliquer la démarche aux parents dans le « cahier de vie »</text:p>
      <text:p text:style-name="Standard"><text:s text:c="12"/>- dès que possible, lier concrètement travail graphique et apprentissage des lettres </text:p>
      <text:list xml:id="list37323278" text:continue-numbering="true" text:style-name="L3">
        <text:list-header>
          <text:p text:style-name="P14">- <text:span text:style-name="T8">dès la GS </text:span>lier la copie à une finalité (prod. écrite...). Copie « à vide » pas motivante.</text:p>
          <text:p text:style-name="P14"/>
        </text:list-header>
        <text:list-item>
          <text:p text:style-name="P15">Etre très rigoureux dès le départ :</text:p>
          <text:p text:style-name="P14"><draw:custom-shape text:anchor-type="paragraph" draw:z-index="0" draw:style-name="gr1" draw:text-style-name="P20" svg:width="0.292cm" svg:height="1.112cm" svg:x="7.507cm" svg:y="0.205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- pour la tenue de l'outil scripteur</text:p>
          <text:p text:style-name="P14">- la posture corporelle <text:s text:c="27"/>les mauvaise habitudes sont vite installées</text:p>
          <text:p text:style-name="P14">- le sens du tracé</text:p>
          <text:p text:style-name="P14">- l'exactitude du tracé (l'écriture est un code)</text:p>
          <text:p text:style-name="P14">- le respect des lignes du cahier</text:p>
        </text:list-item>
      </text:list>
      <text:p text:style-name="Standard"/>
      <text:list xml:id="list37327683" text:continue-numbering="true" text:style-name="L3">
        <text:list-item>
          <text:p text:style-name="P15">Ne pas brûler les étapes :</text:p>
          <text:p text:style-name="P14">- l'apprentissage s'étale sur 4-5 ans</text:p>
          <text:p text:style-name="P14">- le graphisme est tributaire du développement des habiletés motrices</text:p>
          <text:p text:style-name="P14">- il est plus facile d'apprendre les gestes sur de grands supports avec de gros outils <text:span text:style-name="T9">pour</text:span> <text:span text:style-name="T8">libérer le geste</text:span></text:p>
          <text:p text:style-name="P14">- peu à peu, l'enfant devient capable de réduire son geste et accède à une motricité plus fine</text:p>
          <text:p text:style-name="P14">- on va <text:span text:style-name="T10">par étapes</text:span> <text:span text:style-name="T8">du grand format (PS)</text:span> jusqu'à 5 mn en GS.</text:p>
          <text:p text:style-name="P17">-<text:span text:style-name="T8"> ne pas hésiter à revenir sur les grands formats en MS <text:s/>et GS pour certains apprentissages et certains enfants</text:span></text:p>
        </text:list-item>
      </text:list>
      <text:p text:style-name="P2"/>
      <text:list xml:id="list37339041" text:continue-numbering="true" text:style-name="L3">
        <text:list-item>
          <text:p text:style-name="P15">Pour enseigner les gestes :</text:p>
          <text:p text:style-name="P14">- <text:span text:style-name="T8">considérer le tracé comme un trajet </text:span></text:p>
          <text:p text:style-name="P14">- se montrer en train de faire, <text:s/>et décrire, verbaliser, son geste avec précision</text:p>
          <text:p text:style-name="P14">- à la maternelle, croiser les approches corporelles, visuelles et tactile<text:span text:style-name="T8">s (créer une image mentale de l'élément graphique)</text:span></text:p>
          <text:p text:style-name="P14"><text:s text:c="14"/>et garder des traces de ces activités (photos, classeurs, affiches) à portée des enfants</text:p>
          <text:p text:style-name="P14"><text:s text:c="14"/>faire intérioriser la représentation des lettres, mais aussi des gestes d'écriture</text:p>
        </text:list-item>
      </text:list>
      <text:p text:style-name="Standard"><text:soft-page-break/></text:p>
      <text:list xml:id="list37319910" text:continue-numbering="true" text:style-name="L3">
        <text:list-item>
          <text:p text:style-name="P15">Ritualiser ces activités :</text:p>
          <text:p text:style-name="P14">- écriture de la date, des prénoms...</text:p>
          <text:p text:style-name="P14">- l'entraînement doit être régulier </text:p>
        </text:list-item>
      </text:list>
      <text:p text:style-name="Standard"/>
      <text:list xml:id="list37345142" text:continue-numbering="true" text:style-name="L3">
        <text:list-item>
          <text:p text:style-name="P15">Viser l'efficacité :</text:p>
          <text:p text:style-name="P14">- faire copier en transcrivant d'une écriture à une autre (script <text:span text:style-name="T5">→</text:span><text:span text:style-name="T6"> </text:span>cursive) paraît plus efficace que de recopier à partir d'un modèle</text:p>
          <text:p text:style-name="P14">- ne pas enseigner à écrire en script (le script est utilisé exclusivement pour la lecture)</text:p>
          <text:p text:style-name="P14">- choisir une écriture cursive conforme aux normes, mais dépouillée (pas d'oeilletons, ni de béquilles)</text:p>
          <text:p text:style-name="P14">- enseigner à écrire un mot en levant le stylo le moins possible (plus rapide)</text:p>
          <text:p text:style-name="P14">- enseigner à copier par syllabes, <text:s/>puis par mots entiers (plus rapide)</text:p>
          <text:p text:style-name="P14"/>
        </text:list-item>
        <text:list-item>
          <text:p text:style-name="P15">Pour évaluer :</text:p>
          <text:p text:style-name="P14">- observer les productions des enfants ne suffit pas</text:p>
          <text:p text:style-name="P14">- il faut observer individuellement la manière dont chaque enfant effectue les tracés</text:p>
        </text:list-item>
      </text:list>
      <text:p text:style-name="Standard"/>
      <text:p text:style-name="P8">Quelques obstacles à connaître chez les enfants pour adapter le travail et les conseils :</text:p>
      <text:list xml:id="list356411759746939751" text:style-name="L4">
        <text:list-item>
          <text:p text:style-name="P18">manque de motricité fine</text:p>
        </text:list-item>
        <text:list-item>
          <text:p text:style-name="P18">manque de concentration</text:p>
        </text:list-item>
        <text:list-item>
          <text:p text:style-name="P18">manque de motivation car ne perçoit pas le SENS de l'activité demandée</text:p>
        </text:list-item>
      </text:list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9T22:18:02</meta:creation-date>
    <dc:date>2016-12-12T17:15:28.66</dc:date>
    <meta:editing-duration>PT2M36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2" meta:paragraph-count="54" meta:word-count="624" meta:character-count="3580"/>
    <dc:creator>julien giusiano</dc:creator>
    <meta:user-defined meta:name="Info 1"/>
    <meta:user-defined meta:name="Info 2"/>
    <meta:user-defined meta:name="Info 3"/>
    <meta:user-defined meta:name="Info 4"/>
  </office:meta>
</office:document-meta>
</file>